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. Heriberto José Reyes Sánchez, nació el 22 de febrero de 1981 en el barrio de Barrial, donde mantiene su residencia actual.</text:p>
      <text:p text:style-name="P1"/>
      <text:p text:style-name="P1">Formación Académica: Es estudiante de Arquitectura, actualmente con el <text:s/>Proyecto de Fin de Carrera (PFC) por la Universidad de las Palmas de Gran Canaria. Alumno del Máster en Derecho Urbanístico.</text:p>
      <text:p text:style-name="P1"/>
      <text:p text:style-name="P1">Trayectoria Laboral: Exgerente de la Villa Deportiva Gáldar en Barrial.</text:p>
      <text:p text:style-name="P1"/>
      <text:p text:style-name="P1">Trayectoria Política: Su vida política se inicia en 2011, en el año 2015 se presenta como número seis en las elecciones municipales con el grupo político Bloque Nacionalista Rural- Nueva Canarias (BNR-NC) en Gáldar .</text:p>
      <text:p text:style-name="P1"/>
      <text:p text:style-name="P1">Durante el mandato 2015-2019 fue designado Cuarto Teniente de Alcalde y Concejal con régimen de dedicación exclusiva y ostenta las áreas de Urbanismo, Medio Ambiente, Vías y Obras, Alcantarillado y Vivienda.</text:p>
      <text:p text:style-name="P1"/>
      <text:p text:style-name="P1">En las elecciones locales del año 2019 obtuvo nuevamente acta de concejal al ocupar el puesto número ocho en la lista del BNR-NC y fue concejal delegado de Urbanismo, Planeamiento, Vivienda y Accesibilidad en régimen de dedicación exclusiva y séptimo teniente de alcalde.</text:p>
      <text:p text:style-name="P1"/>
      <text:p text:style-name="P1">Después de las elecciones de mayo de 2023, a las que acudió nuevamente como número ocho en la lista del BNR-NC, es Séptimo Teniente de Alcalde y concejal en régimen de dedicación exclusiva de Urbanismo y Accesibilid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4:07:47.053000000</meta:creation-date>
    <dc:date>2023-07-16T14:08:02.234000000</dc:date>
    <meta:editing-duration>PT15S</meta:editing-duration>
    <meta:editing-cycles>1</meta:editing-cycles>
    <meta:document-statistic meta:table-count="0" meta:image-count="0" meta:object-count="0" meta:page-count="1" meta:paragraph-count="7" meta:word-count="208" meta:character-count="1303" meta:non-whitespace-character-count="1101"/>
    <meta:generator>LibreOffice/7.5.4.2$Windows_X86_64 LibreOffice_project/36ccfdc35048b057fd9854c757a8b67ec53977b6</meta:generator>
  </office:meta>
</office:document-meta>
</file>